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5 de may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la Minuta de Comunicación <text:span text:style-name="T1">(Expte. Nº 31118 CD-31087CD-31107CD)</text:span>, cuyo texto a continuación se transcribe:</text:p>
      <text:p text:style-name="P2"/>
      <text:p text:style-name="P2"/>
      <text:p text:style-name="P6"><text:span text:style-name="T3">“La Cámara de Diputados de la Provincia solicita al Poder Ejecutivo que, a través de la Agencia de Prevención del Consumo de Drogas y Tratamiento Integral de las Adicciones (Aprecod) de la Provincia, realice las gestiones necesarias ante la Secretaría de Programación para la Prevención de la Drogadicción y Lucha contra el Narcotráfico (SEDRONAR), como órgano de aplicación del Programa Nacional “Recuperar Inclusión” para garantizar la continuidad de las prestaciones de la Casa Educativa Terapéutica (CET) “Ramón Carrillo de la ciudad de Granadero Baigorria, debiendo garantizarse asimismo el financiamiento de la misma hasta tanto se resuelva la actual problemática.</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0T10:37:05</dc:date>
    <meta:print-date>2016-05-09T11:49:34</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9" meta:word-count="170" meta:character-count="1107" meta:non-whitespace-character-count="941"/>
    <meta:user-defined meta:name="Información 1"/>
    <meta:user-defined meta:name="Información 2"/>
    <meta:user-defined meta:name="Información 3"/>
    <meta:user-defined meta:name="Información 4"/>
  </office:meta>
</office:document-meta>
</file>